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404cm" fo:break-before="auto" style:use-optimal-row-height="true"/>
    </style:style>
    <style:style style:name="ro6" style:family="table-row">
      <style:table-row-properties style:row-height="3.187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4.533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93cm" fo:break-before="auto" style:use-optimal-row-height="true"/>
    </style:style>
    <style:style style:name="ro11" style:family="table-row">
      <style:table-row-properties style:row-height="1.49cm" fo:break-before="auto" style:use-optimal-row-height="true"/>
    </style:style>
    <style:style style:name="ro12" style:family="table-row">
      <style:table-row-properties style:row-height="17.579cm" fo:break-before="auto" style:use-optimal-row-height="true"/>
    </style:style>
    <style:style style:name="ro13" style:family="table-row">
      <style:table-row-properties style:row-height="4.621cm" fo:break-before="auto" style:use-optimal-row-height="true"/>
    </style:style>
    <style:style style:name="ro14" style:family="table-row">
      <style:table-row-properties style:row-height="3.246cm" fo:break-before="auto" style:use-optimal-row-height="true"/>
    </style:style>
    <style:style style:name="ro15" style:family="table-row">
      <style:table-row-properties style:row-height="5.937cm" fo:break-before="auto" style:use-optimal-row-height="true"/>
    </style:style>
    <style:style style:name="ro16" style:family="table-row">
      <style:table-row-properties style:row-height="4.152cm" fo:break-before="auto" style:use-optimal-row-height="true"/>
    </style:style>
    <style:style style:name="ro17" style:family="table-row">
      <style:table-row-properties style:row-height="2.748cm" fo:break-before="auto" style:use-optimal-row-height="true"/>
    </style:style>
    <style:style style:name="ro18" style:family="table-row">
      <style:table-row-properties style:row-height="2.311cm" fo:break-before="auto" style:use-optimal-row-height="true"/>
    </style:style>
    <style:style style:name="ro19" style:family="table-row">
      <style:table-row-properties style:row-height="0.965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ORDINE DELLE PROFESSIONI INFERMIERISTICHE DI LIVORNO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 office:value-type="string">
            <text:p>Enti pubblici non economici locali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SCALI MANZONI 19</text:p>
          </table:table-cell>
          <table:table-cell table:style-name="ce1" office:value-type="string">
            <text:p>Codice Avviamento Postale (CAP)sede legale</text:p>
          </table:table-cell>
          <table:table-cell table:style-name="ce24" office:value-type="string">
            <text:p>57126</text:p>
          </table:table-cell>
          <table:table-cell table:style-name="ce26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float" office:value="80002160499">
            <text:p>80002160499</text:p>
          </table:table-cell>
          <table:table-cell table:style-name="ce1" office:value-type="string">
            <text:p>Link di pubblicazione</text:p>
          </table:table-cell>
          <table:table-cell table:style-name="ce7" office:value-type="string">
            <text:p>WWW.OPILIVORNO.IT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9" office:value-type="string">
            <text:p>TOSCANA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 office:value-type="string">
            <text:p>Andrea Ferretti</text:p>
          </table:table-cell>
          <table:table-cell table:style-name="ce26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6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7"/>
          <table:table-cell table:style-name="ce26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 office:value-type="string">
            <text:p>non applicabile a questo ente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 office:value-type="string">
            <text:p>non applicabile a questo ente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2"/>
          <table:table-cell table:style-name="ce25" table:number-columns-repeated="4"/>
          <table:table-cell table:style-name="ce29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</text:span><text:span text:style-name="T2">Avvisi di preinformazione </text:span><text:span text:style-name="T2">(art. 70, c. 1, 2 e 3, dlgs </text:span><text:span text:style-name="T2">n. 50/2016); Bandi ed avvisi </text:span><text:span text:style-name="T2">di preinformazioni (art. </text:span><text:span text:style-name="T2">141, dlgs n. 50/2016)</text:span><text:span text:style-name="T1">Avvisi </text:span><text:span text:style-name="T1">di preinformazione </text:span><text:span text:style-name="T2">- Avvisi di </text:span><text:span text:style-name="T2">preinformazione (art. 70, c. </text:span><text:span text:style-name="T2">1, 2 e 3, dlgs n. 50/2016); </text:span><text:span text:style-name="T2">Bandi ed avvisi di </text:span><text:span text:style-name="T2">preinformazioni (art. 141, </text:span><text:span text:style-name="T2">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3"/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</text:span><text:span text:style-name="T2">n. 50/2016); </text:span></text:p>
            <text:p><text:span text:style-name="T2">Avviso di indagini di </text:span><text:span text:style-name="T2">mercato (art. 36, c. 7, <text:s/></text:span><text:span text:style-name="T2">dlgs n. 50/2016 e Linee </text:span><text:span text:style-name="T2">guida ANAC); </text:span></text:p>
            <text:p><text:span text:style-name="T2">Avviso di formazione elenco </text:span><text:span text:style-name="T2">operatori economici e </text:span><text:span text:style-name="T2">pubblicazione elenco (art. </text:span><text:span text:style-name="T2">36, c. 7, dlgs n. 50/2016 e </text:span><text:span text:style-name="T2">Linee guida ANAC); </text:span></text:p>
            <text:p><text:span text:style-name="T2">Bandi ed avvisi (art. 36, c. </text:span><text:span text:style-name="T2">9, dlgs n. 50/2016); </text:span></text:p>
            <text:p><text:span text:style-name="T2">Bandi ed avvisi <text:s/>(art. 73, </text:span><text:span text:style-name="T2">c. 1, e 4, dlgs n. 50/2016); </text:span></text:p>
            <text:p><text:span text:style-name="T2">Bandi ed avvisi (art. 127, </text:span><text:span text:style-name="T2">c. 1, dlgs n. 50/2016); </text:span><text:span text:style-name="T2">Avviso periodico indicativo </text:span><text:span text:style-name="T2">(art. 127, c. 2, dlgs n. </text:span><text:span text:style-name="T2">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avvisi; </text:span></text:p>
            <text:p><text:span text:style-name="T2">Bando di concorso (art. 153, </text:span><text:span text:style-name="T2">c. 1, dlgs n. 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invito </text:span><text:span text:style-name="T2">a presentare offerta, </text:span><text:span text:style-name="T2">documenti di gara (art. 171, </text:span><text:span text:style-name="T2">c. 1 e 5, 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text:s/>(art. </text:span><text:span text:style-name="T2">173, c. 3, dlgs n. 50/2016);</text:span></text:p>
            <text:p><text:span text:style-name="T2">Bando di gara (art. 183, c. </text:span><text:span text:style-name="T2">2, dlgs n. 50/2016); </text:span></text:p>
            <text:p><text:span text:style-name="T2">Avviso costituzione del </text:span><text:span text:style-name="T2">privilegio (art. 186, c. 3, </text:span><text:span text:style-name="T2">dlgs n. 50/2016); </text:span></text:p>
            <text:p><text:span text:style-name="T2">Bando di gara (art. 188, c. </text:span><text:span text:style-name="T2">3, dlgs n. 50/2016)</text:span><text:span text:style-name="T1">Avvisi e </text:span><text:span text:style-name="T1">bandi</text:span><text:span text:style-name="T2"> - </text:span></text:p>
            <text:p><text:span text:style-name="T2">Avviso (art. 19, c. 1, dlgs </text:span><text:span text:style-name="T2">n. 50/2016); </text:span></text:p>
            <text:p><text:span text:style-name="T2">Avviso di indagini di </text:span><text:span text:style-name="T2">mercato (art. 36, c. 7, <text:s/></text:span><text:span text:style-name="T2">dlgs n. 50/2016 e Linee </text:span><text:span text:style-name="T2">guida ANAC); </text:span></text:p>
            <text:p><text:span text:style-name="T2">Avviso di formazione elenco </text:span><text:span text:style-name="T2">operatori economici e </text:span><text:span text:style-name="T2">pubblicazione elenco (art. </text:span><text:span text:style-name="T2">36, c. 7, dlgs n. 50/2016 e </text:span><text:span text:style-name="T2">Linee guida ANAC); </text:span></text:p>
            <text:p><text:span text:style-name="T2">Bandi ed avvisi (art. 36, c. </text:span><text:span text:style-name="T2">9, dlgs n. 50/2016); </text:span></text:p>
            <text:p><text:span text:style-name="T2">Bandi ed avvisi <text:s/>(art. 73, </text:span><text:span text:style-name="T2">c. 1, e 4, dlgs n. 50/2016); </text:span></text:p>
            <text:p><text:span text:style-name="T2">Bandi ed avvisi (art. 127, </text:span><text:span text:style-name="T2">c. 1, dlgs n. 50/2016); </text:span><text:span text:style-name="T2">Avviso periodico indicativo </text:span><text:span text:style-name="T2">(art. 127, c. 2, dlgs n. </text:span><text:span text:style-name="T2">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avvisi; </text:span></text:p>
            <text:p><text:span text:style-name="T2">Bando di concorso (art. 153, </text:span><text:span text:style-name="T2">c. 1, dlgs n. 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invito </text:span><text:span text:style-name="T2">a presentare offerta, </text:span><text:span text:style-name="T2">documenti di gara (art. 171, </text:span><text:span text:style-name="T2">c. 1 e 5, 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text:s/>(art. </text:span><text:span text:style-name="T2">173, c. 3, dlgs n. 50/2016);</text:span></text:p>
            <text:p><text:span text:style-name="T2">Bando di gara (art. 183, c. </text:span><text:span text:style-name="T2">2, dlgs n. 50/2016); </text:span></text:p>
            <text:p><text:span text:style-name="T2">Avviso costituzione del </text:span><text:span text:style-name="T2">privilegio (art. 186, c. 3, </text:span><text:span text:style-name="T2">dlgs n. 50/2016); </text:span></text:p>
            <text:p><text:span text:style-name="T2">Bando di gara (art. 188, c. </text:span><text:span text:style-name="T2">3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o sui risultati della </text:span><text:span text:style-name="T1">procedura di affidamento</text:span><text:span text:style-name="T2"> - </text:span><text:span text:style-name="T2">Avviso sui risultati della </text:span><text:span text:style-name="T2">procedura di affidamento con </text:span><text:span text:style-name="T2">indicazione dei soggetti </text:span><text:span text:style-name="T2">invitati (art. 36, c. 2, </text:span><text:span text:style-name="T2">dlgs n. 50/2016); Bando di </text:span><text:span text:style-name="T2">concorso e avviso sui </text:span><text:span text:style-name="T2">risultati del concorso (art. </text:span><text:span text:style-name="T2">141, dlgs n. 50/2016); </text:span><text:span text:style-name="T2">Avvisi relativi l’esito </text:span><text:span text:style-name="T2">della procedura, possono </text:span><text:span text:style-name="T2">essere raggruppati su base </text:span><text:span text:style-name="T2">trimestrale (art. 142, c. 3, </text:span><text:span text:style-name="T2">dlgs n. 50/2016); Elenchi </text:span><text:span text:style-name="T2">dei verbali delle </text:span><text:span text:style-name="T2">commissioni di gara </text:span><text:span text:style-name="T1">Avviso </text:span><text:span text:style-name="T1">sui risultati della procedura </text:span><text:span text:style-name="T1">di affidamento</text:span><text:span text:style-name="T2"> - Avviso sui </text:span><text:span text:style-name="T2">risultati della procedura di </text:span><text:span text:style-name="T2">affidamento con indicazione </text:span><text:span text:style-name="T2">dei soggetti invitati (art. </text:span><text:span text:style-name="T2">36, c. 2, dlgs n. 50/2016); </text:span><text:span text:style-name="T2">Bando di concorso e avviso </text:span><text:span text:style-name="T2">sui risultati del concorso </text:span><text:span text:style-name="T2">(art. 141, dlgs n. 50/2016); </text:span><text:span text:style-name="T2">Avvisi relativi l’esito </text:span><text:span text:style-name="T2">della procedura, possono </text:span><text:span text:style-name="T2">essere raggruppati su base </text:span><text:span text:style-name="T2">trimestrale (art. 142, c. 3, </text:span><text:span text:style-name="T2">dlgs n. 50/2016); Elenchi </text:span><text:span text:style-name="T2">dei verbali delle </text:span><text:span text:style-name="T2">commissioni di gara 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</text:span><text:span text:style-name="T2">di qualificazione, di cui </text:span><text:span text:style-name="T2">all’Allegato XIV, parte II, </text:span><text:span text:style-name="T2">lettera H; Bandi, avviso </text:span><text:span text:style-name="T2">periodico indicativo; avviso </text:span><text:span text:style-name="T2">sull’esistenza di un sistema </text:span><text:span text:style-name="T2">di qualificazione; Avviso di </text:span><text:span text:style-name="T2">aggiudicazione (art. 140, c. </text:span><text:span text:style-name="T2">1, 3 e 4, dlgs n. </text:span><text:span text:style-name="T2">50/2016)</text:span><text:span text:style-name="T1">Avvisi sistema di </text:span><text:span text:style-name="T1">qualificazione</text:span><text:span text:style-name="T2"> - Avviso </text:span><text:span text:style-name="T2">sull’esistenza di un sistema </text:span><text:span text:style-name="T2">di qualificazione, di cui </text:span><text:span text:style-name="T2">all’Allegato XIV, parte II, </text:span><text:span text:style-name="T2">lettera H; Bandi, avviso </text:span><text:span text:style-name="T2">periodico indicativo; avviso </text:span><text:span text:style-name="T2">sull’esistenza di un sistema </text:span><text:span text:style-name="T2">di qualificazione; Avviso di </text:span><text:span text:style-name="T2">aggiudicazione (art. 140, c. </text:span><text:span text:style-name="T2">1, 3 e 4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ffidamenti </text:span></text:p>
            <text:p><text:span text:style-name="T2">Gli atti relativi agli </text:span><text:span text:style-name="T2">affidamenti diretti di </text:span><text:span text:style-name="T2">lavori, servizi e forniture </text:span><text:span text:style-name="T2">di somma urgenza e di </text:span><text:span text:style-name="T2">protezione civile, con </text:span><text:span text:style-name="T2">specifica dell'affidatario, </text:span><text:span text:style-name="T2">delle modalità della scelta </text:span><text:span text:style-name="T2">e delle motivazioni che non </text:span><text:span text:style-name="T2">hanno consentito il ricorso </text:span><text:span text:style-name="T2">alle procedure ordinarie </text:span><text:span text:style-name="T2">(art. 163, c. 10, dlgs n. </text:span><text:span text:style-name="T2">50/2016); </text:span></text:p>
            <text:p><text:span text:style-name="T2">tutti gli atti connessi agli </text:span><text:span text:style-name="T2">affidamenti in house in </text:span><text:span text:style-name="T2">formato open data di appalti </text:span><text:span text:style-name="T2">pubblici e contratti di </text:span><text:span text:style-name="T2">concessione tra enti <text:s/>(art. </text:span><text:span text:style-name="T2">192 c. 3, dlgs n. </text:span><text:span text:style-name="T2">50/2016)</text:span><text:span text:style-name="T1">Affidamenti </text:span></text:p>
            <text:p><text:span text:style-name="T2">Gli atti relativi agli </text:span><text:span text:style-name="T2">affidamenti diretti di </text:span><text:span text:style-name="T2">lavori, servizi e forniture </text:span><text:span text:style-name="T2">di somma urgenza e di </text:span><text:span text:style-name="T2">protezione civile, con </text:span><text:span text:style-name="T2">specifica dell'affidatario, </text:span><text:span text:style-name="T2">delle modalità della scelta </text:span><text:span text:style-name="T2">e delle motivazioni che non </text:span><text:span text:style-name="T2">hanno consentito il ricorso </text:span><text:span text:style-name="T2">alle procedure ordinarie </text:span><text:span text:style-name="T2">(art. 163, c. 10, dlgs n. </text:span><text:span text:style-name="T2">50/2016); </text:span></text:p>
            <text:p><text:span text:style-name="T2">tutti gli atti connessi agli </text:span><text:span text:style-name="T2">affidamenti in house in </text:span><text:span text:style-name="T2">formato open data di appalti </text:span><text:span text:style-name="T2">pubblici e contratti di </text:span><text:span text:style-name="T2">concessione tra enti <text:s/>(art. </text:span><text:span text:style-name="T2">192 c. 3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Informazioni ulteriori</text:span><text:span text:style-name="T2"> - </text:span><text:span text:style-name="T2">Contributi e resoconti degli </text:span><text:span text:style-name="T2">incontri con portatori di </text:span><text:span text:style-name="T2">interessi unitamente ai </text:span><text:span text:style-name="T2">progetti di fattibilità di </text:span><text:span text:style-name="T2">grandi opere e ai documenti </text:span><text:span text:style-name="T2">predisposti dalla stazione </text:span><text:span text:style-name="T2">appaltante (art. 22, c. 1, </text:span><text:span text:style-name="T2">dlgs n. 50/2016); </text:span><text:span text:style-name="T2">Informazioni ulteriori, </text:span><text:span text:style-name="T2">complementari o aggiuntive </text:span><text:span text:style-name="T2">rispetto a quelle previste </text:span><text:span text:style-name="T2">dal Codice; Elenco ufficiali </text:span><text:span text:style-name="T2">operatori economici (art. </text:span><text:span text:style-name="T2">90, c. 10, dlgs n. </text:span><text:span text:style-name="T2">50/2016)</text:span><text:span text:style-name="T1">Informazioni ulteriori</text:span><text:span text:style-name="T2"> </text:span><text:span text:style-name="T2">- Contributi e resoconti </text:span><text:span text:style-name="T2">degli incontri con portatori </text:span><text:span text:style-name="T2">di interessi unitamente ai </text:span><text:span text:style-name="T2">progetti di fattibilità di </text:span><text:span text:style-name="T2">grandi opere e ai documenti </text:span><text:span text:style-name="T2">predisposti dalla stazione </text:span><text:span text:style-name="T2">appaltante (art. 22, c. 1, </text:span><text:span text:style-name="T2">dlgs n. 50/2016); </text:span><text:span text:style-name="T2">Informazioni ulteriori, </text:span><text:span text:style-name="T2">complementari o aggiuntive </text:span><text:span text:style-name="T2">rispetto a quelle previste </text:span><text:span text:style-name="T2">dal Codice; Elenco ufficiali </text:span><text:span text:style-name="T2">operatori economici (art. </text:span><text:span text:style-name="T2">90, c. 10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 office:value-type="string">
            <text:p>non applicabile a questo ente</text:p>
          </table:table-cell>
          <table:table-cell table:number-columns-repeated="1012"/>
        </table:table-row>
        <table:table-row table:style-name="ro17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 office:value-type="string">
            <text:p>non applicabile a questo ente</text:p>
          </table:table-cell>
          <table:table-cell table:number-columns-repeated="1012"/>
        </table:table-row>
        <table:table-row table:style-name="ro1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 office:value-type="string">
            <text:p>non applicabile a questo ente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 office:value-type="string">
            <text:p>non applicabile a questo ente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 office:value-type="string">
            <text:p>non applicabile a questo ente</text:p>
          </table:table-cell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0">
          <table:table-cell table:number-columns-repeated="1024"/>
        </table:table-row>
        <table:table-row table:style-name="ro20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0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0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Provinci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0">
          <table:table-cell table:number-columns-repeated="2"/>
          <table:table-cell table:style-name="ce31" office:value-type="string">
            <text:p>Unione di Comuni</text:p>
          </table:table-cell>
          <table:table-cell table:number-columns-repeated="1021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7">27/06/2021</text:date>, <text:time>20.0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7T20:02:50.73</dc:date>
    <dc:creator>Giulia Demi</dc:creator>
    <meta:document-statistic meta:table-count="2" meta:cell-count="449" meta:object-count="0"/>
    <meta:generator>OpenOffice/4.1.3$Win32 OpenOffice.org_project/413m1$Build-9783</meta:generator>
  </office:meta>
</office:document-meta>
</file>